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ny" style:family="paragraph">
      <style:paragraph-properties fo:text-align="center"/>
      <style:text-properties style:font-name="Times New Roman" fo:font-weight="bold" style:font-weight-asian="bold" style:font-weight-complex="bold"/>
    </style:style>
    <style:style style:name="P3" style:parent-style-name="Normalny" style:family="paragraph">
      <style:paragraph-properties fo:text-align="center"/>
      <style:text-properties style:font-name="Times New Roman" fo:font-weight="bold" style:font-weight-asian="bold" style:font-weight-complex="bold"/>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Default" style:family="paragraph">
      <style:paragraph-properties fo:text-align="justify" fo:line-height="150%"/>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font-size="11pt" style:font-size-asian="11pt" style:font-size-complex="11pt"/>
    </style:style>
    <style:style style:name="P9" style:parent-style-name="Normalny" style:family="paragraph">
      <style:paragraph-properties fo:text-align="justify" fo:line-height="150%"/>
      <style:text-properties style:font-name="Times New Roman"/>
    </style:style>
    <style:style style:name="P10" style:parent-style-name="Normalny" style:family="paragraph">
      <style:paragraph-properties fo:text-align="center"/>
      <style:text-properties style:font-name="Times New Roman" fo:font-weight="bold" style:font-weight-asian="bold" style:font-weight-complex="bold"/>
    </style:style>
    <style:style style:name="P11" style:parent-style-name="Default" style:family="paragraph">
      <style:paragraph-properties fo:text-align="justify" fo:line-height="150%" fo:text-indent="0.4916in"/>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weight="bold" style:font-weight-asian="bold" style:font-weight-complex="bold" fo:font-size="11pt" style:font-size-asian="11pt" style:font-size-complex="11pt"/>
    </style:style>
    <style:style style:name="T15" style:parent-style-name="Domyślnaczcionkaakapitu" style:family="text">
      <style:text-properties fo:font-size="11pt" style:font-size-asian="11pt" style:font-size-complex="11pt"/>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center"/>
      <style:text-properties style:font-name="Times New Roman" fo:font-weight="bold" style:font-weight-asian="bold" style:font-weight-complex="bold"/>
    </style:style>
    <style:style style:name="P22" style:parent-style-name="Akapitzlistą" style:list-style-name="LFO1" style:family="paragraph">
      <style:paragraph-properties fo:line-height="150%"/>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fo:font-weight="bold" style:font-weight-asian="bold" style:font-weight-complex="bold"/>
    </style:style>
    <style:style style:name="T26" style:parent-style-name="Domyślnaczcionkaakapitu" style:family="text">
      <style:text-properties style:font-name="Times New Roman"/>
    </style:style>
    <style:style style:name="T27" style:parent-style-name="Domyślnaczcionkaakapitu" style:family="text">
      <style:text-properties style:font-name="Times New Roman"/>
    </style:style>
    <style:style style:name="P28" style:parent-style-name="Akapitzlistą" style:list-style-name="LFO1" style:family="paragraph">
      <style:paragraph-properties fo:text-align="justify" fo:line-height="150%"/>
      <style:text-properties style:font-name="Times New Roman"/>
    </style:style>
    <style:style style:name="P29" style:parent-style-name="Normalny" style:family="paragraph">
      <style:paragraph-properties fo:text-align="center" fo:line-height="150%"/>
      <style:text-properties style:font-name="Times New Roman"/>
    </style:style>
    <style:style style:name="P30" style:parent-style-name="Normalny" style:family="paragraph">
      <style:paragraph-properties fo:text-align="center" fo:line-height="150%"/>
      <style:text-properties style:font-name="Times New Roman" fo:font-weight="bold" style:font-weight-asian="bold" style:font-weight-complex="bold"/>
    </style:style>
    <style:style style:name="P31" style:parent-style-name="Normalny" style:family="paragraph">
      <style:paragraph-properties fo:text-align="justify" fo:line-height="150%" fo:text-indent="0.4916in"/>
      <style:text-properties style:font-name="Times New Roman"/>
    </style:style>
    <style:style style:name="P32" style:parent-style-name="Normalny" style:family="paragraph">
      <style:paragraph-properties fo:text-align="center"/>
      <style:text-properties style:font-name="Times New Roman" fo:font-weight="bold" style:font-weight-asian="bold" style:font-weight-complex="bold"/>
    </style:style>
    <style:style style:name="P33" style:parent-style-name="Normalny" style:family="paragraph">
      <style:text-properties style:font-name="Times New Roman"/>
    </style:style>
    <style:style style:name="P34" style:parent-style-name="Normalny" style:family="paragraph">
      <style:paragraph-properties fo:text-align="center"/>
      <style:text-properties style:font-name="Times New Roman" fo:font-weight="bold" style:font-weight-asian="bold" style:font-weight-complex="bold"/>
    </style:style>
    <style:style style:name="P35" style:parent-style-name="Normalny" style:family="paragraph">
      <style:text-properties style:font-name="Times New Roman"/>
    </style:style>
    <style:style style:name="P36" style:parent-style-name="Normalny" style:family="paragraph">
      <style:text-properties style:font-name="Times New Roman"/>
    </style:style>
    <style:style style:name="P37" style:parent-style-name="Normalny" style:family="paragraph">
      <style:paragraph-properties fo:text-align="center" fo:line-height="100%" fo:margin-left="1.9645in" fo:text-indent="0.4923in">
        <style:tab-stops/>
      </style:paragraph-properties>
      <style:text-properties style:font-name="Times New Roman"/>
    </style:style>
    <style:style style:name="P38" style:parent-style-name="Normalny" style:family="paragraph">
      <style:paragraph-properties fo:text-align="center" fo:line-height="100%" fo:margin-left="1.9645in" fo:text-indent="0.4923in">
        <style:tab-stops/>
      </style:paragraph-properties>
    </style:style>
    <style:style style:name="T39" style:parent-style-name="Domyślnaczcionkaakapitu" style:family="text">
      <style:text-properties style:font-name="Times New Roman"/>
    </style:style>
  </office:automatic-styles>
  <office:body>
    <office:text text:use-soft-page-breaks="true">
      <text:p text:style-name="P1">Zarządzenie Nr 124/2024</text:p>
      <text:p text:style-name="P2">Starosty Grójeckiego</text:p>
      <text:p text:style-name="P3">z dnia 08 sierpnia 2024 r.</text:p>
      <text:p text:style-name="P4"/>
      <text:p text:style-name="P5"><text:span text:style-name="T6">w sprawie powołania Komisji Odbioru prac związanych z realizacją umowy nr<text:s/></text:span><text:span text:style-name="T7">156.2023.GK z dnia 30 maja 2023 r. dotyczącą wykonania usługi polegającej na sprawowaniu funkcji Inspektora Nadzoru na prawidłowym wykonaniem opracowania dotyczącego: Modernizacji ewidencji gruntów i budynków dla jednostki ewidencyjnej 140603_2 Chynów dla obrębów:<text:s/></text:span><text:span text:style-name="T8">Barcice k/Rososzy, Budziszyn, Budziszynek, Dąbrowa Duża, Dobiecin, Franciszków, Gaj Żelechowski, Gaj Żelechowski Winiary, Gliczyn, Henryków, Janów, Janina, Jurandów, Krężel, Ludwików, Machcin I, Machcin II, Martynów, Marynin, Mąkosin, Pawłówka, Pieczyska, Piekut, Rososz, Rososzka, Staniszewice, Watraszew, Wygodne, Zadębie, Zalesie, Zbyszków, Zawady, Żelechów, Żelazna, Żelechów Nowy.</text:span></text:p>
      <text:p text:style-name="P9">Na podstawie art. 34 ust. 1 ustawy z dnia 5 czerwca 1998 r. o samorządzie powiatowym (Dz. U. z 2022 r. poz. 1526) zarządza się co następuje:</text:p>
      <text:p text:style-name="P10">§ 1</text:p>
      <text:p text:style-name="P11"><text:span text:style-name="T12">Powołuje się Komisję do odbioru<text:s/></text:span><text:bookmark-start text:name="_Hlk174005670"/><text:span text:style-name="T13">prac związanych z realizacją umowy nr<text:s/></text:span><text:bookmark-start text:name="_Hlk174005874"/><text:span text:style-name="T14">156.2023.GK z dnia 30 maja 2023 r. dotyczącą wykonania usługi polegającej na sprawowaniu funkcji Inspektora Nadzoru na prawidłowym wykonaniem opracowania dotyczącego: Modernizacji ewidencji gruntów i budynków dla jednostki ewidencyjnej 140603_2 Chynów dla obrębów:<text:s/></text:span><text:span text:style-name="T15">Barcice k/Rososzy, Budziszyn, Budziszynek, Dąbrowa Duża, Dobiecin, Franciszków, Gaj Żelechowski, Gaj Żelechowski Winiary, Gliczyn, Henryków, Janów, Janina, Jurandów, Krężel, Ludwików, Machcin I, Machcin II, Martynów, Marynin, Mąkosin, Pawłówka, Pieczyska, Piekut, Rososz, Rososzka, Staniszewice, Watraszew, Wygodne, Zadębie, Zalesie, Zbyszków, Zawady, Żelechów, Żelazna, Żelechów Nowy.</text:span></text:p>
      <text:p text:style-name="P16"><text:bookmark-end text:name="_Hlk174005670"/><text:bookmark-end text:name="_Hlk174005874"/></text:p>
      <text:p text:style-name="P17">zwaną dalej komisją w następującym składzie:</text:p>
      <text:p text:style-name="P18">1. Anna Wyszyńska - Przewodnicząca komisji</text:p>
      <text:p text:style-name="P19">2. Agnieszka Wdowczyk - Członek komisji</text:p>
      <text:p text:style-name="P20">3. Ewa Mirczuk – Członek komisji</text:p>
      <text:p text:style-name="P21">§ 2</text:p>
      <text:list text:style-name="LFO1" text:continue-numbering="true">
        <text:list-item>
          <text:p text:style-name="P22"><text:span text:style-name="T23">Komisja dokona odbioru<text:s/></text:span><text:bookmark-start text:name="_Hlk174005736"/><text:span text:style-name="T24">prac związanych z realizacją umowy nr<text:s/></text:span><text:span text:style-name="T25">156.2023.GK z dnia 30 maja 2023 r. dotyczącą wykonania usługi polegającej na sprawowaniu funkcji Inspektora Nadzoru na prawidłowym wykonaniem opracowania dotyczącego: Modernizacji ewidencji gruntów i budynków dla jednostki ewidencyjnej 140603_2 Chynów dla obrębów:<text:s/></text:span><text:span text:style-name="T26">Barcice k/Rososzy, Budziszyn, Budziszynek, Dąbrowa Duża, Dobiecin, Franciszków, Gaj Żelechowski, Gaj Żelechowski Winiary, Gliczyn, Henryków,<text:s/></text:span><text:soft-page-break/><text:span text:style-name="T27">Janów, Janina, Jurandów, Krężel, Ludwików, Machcin I, Machcin II, Martynów, Marynin, Mąkosin, Pawłówka, Pieczyska, Piekut, Rososz, Rososzka, Staniszewice, Watraszew, Wygodne, Zadębie, Zalesie, Zbyszków, Zawady, Żelechów, Żelazna, Żelechów Nowy.</text:span></text:p>
        </text:list-item>
        <text:list-item>
          <text:p text:style-name="P28"><text:bookmark-end text:name="_Hlk174005736"/>Komisja sporządzi z przeprowadzonych czynności protokół odbioru</text:p>
        </text:list-item>
      </text:list>
      <text:p text:style-name="P29"/>
      <text:p text:style-name="P30">§ 3</text:p>
      <text:p text:style-name="P31">Komisja zostaje powołana na czas odbioru prac związanych z realizacją umowy nr 156.2023.GK z dnia 30 maja 2023 r. dotyczącą wykonania usługi polegającej na sprawowaniu funkcji Inspektora Nadzoru na prawidłowym wykonaniem opracowania dotyczącego: Modernizacji ewidencji gruntów i budynków dla jednostki ewidencyjnej 140603_2 Chynów dla obrębów: Barcice k/Rososzy, Budziszyn, Budziszynek, Dąbrowa Duża, Dobiecin, Franciszków, Gaj Żelechowski, Gaj Żelechowski Winiary, Gliczyn, Henryków, Janów, Janina, Jurandów, Krężel, Ludwików, Machcin I, Machcin II, Martynów, Marynin, Mąkosin, Pawłówka, Pieczyska, Piekut, Rososz, Rososzka, Staniszewice, Watraszew, Wygodne, Zadębie, Zalesie, Zbyszków, Zawady, Żelechów, Żelazna, Żelechów Nowy.</text:p>
      <text:p text:style-name="P32">§ 4</text:p>
      <text:p text:style-name="P33">Wykonanie Zarządzenia powierza się Przewodniczącej komisji.</text:p>
      <text:p text:style-name="P34">§ 5</text:p>
      <text:p text:style-name="P35">Zarządzenie wchodzi w życie z dniem podpisania.</text:p>
      <text:p text:style-name="P36"/>
      <text:p text:style-name="P37">Krzysztof Ambroziak</text:p>
      <text:p text:style-name="P38"><text:span text:style-name="T39">Starosta Grójec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style:letter-kerning="false"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Wdowczyk</meta:initial-creator>
    <dc:creator>Agnieszka Wdowczyk</dc:creator>
    <meta:creation-date>2024-08-08T08:39:00Z</meta:creation-date>
    <dc:date>2024-08-08T08:57:00Z</dc:date>
    <meta:print-date>2023-08-30T12:16:00Z</meta:print-date>
    <meta:template xlink:href="Normal.dotm" xlink:type="simple"/>
    <meta:editing-cycles>4</meta:editing-cycles>
    <meta:editing-duration>PT720S</meta:editing-duration>
    <meta:document-statistic meta:page-count="2" meta:paragraph-count="6" meta:word-count="499" meta:character-count="3490" meta:row-count="24" meta:non-whitespace-character-count="2997"/>
  </office:meta>
</office:document-meta>
</file>